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name-complex="Times New Roman"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6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433 ESF )</text:span>, cuyo texto a continuación se transcribe:</text:p>
      <text:p text:style-name="P2"/>
      <text:p text:style-name="P2"/>
      <text:p text:style-name="P11">“La Cámara de Diputados de la Provincia vería con agrado que el Poder Ejecutivo, a través del organismo correspondiente, evalúe y arbitre los medios necesarios a los fines que se realicen los estudios pertinentes, sobre la ribera y barrancas del río Paraná, de acuerdo al siguiente detalle:</text:p>
      <text:p text:style-name="P11"/>
      <text:p text:style-name="P11">1.- Realizar un relevamiento sobre las costas del río Paraná, en toda la jurisdicción Municipal de la ciudad de Rosario, debido al acelerado deterioro de su ribera, sus barrancas, su proceso erosivo, por el oleaje dado por las embarcaciones, grandes barcos y buques de ultramar, de gran calado que ingresan y egresan con pesadas cargas de los puertos al norte de Rosario.</text:p>
      <text:p text:style-name="P11"/>
      <text:p text:style-name="P11">2.- Dar el debido control a la velocidad de las embarcaciones, barcos y buques; cuando éstos pasan por zonas urbanas deben disminuir su velocidad a 10 nudos (unos 18 kilómetros por hora) y en verdad no lo hacen. “Sede debe frenar el gran oleaje destructor de las costas”.</text:p>
      <text:p text:style-name="P11"/>
      <text:p text:style-name="P11"/>
      <text:p text:style-name="P11"/>
      <text:p text:style-name="P11"><text:soft-page-break/></text:p>
      <text:p text:style-name="P10"><text:span text:style-name="T2">3.- Realizar un censo de pobladores, personas que habitan en esos lugares cerca y sobre las barrancas, estas son zonas de alto riesgo, con peligro de derrumbe, y otros objetos de interés.</text:span><text:span text:style-name="T3">”</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5</meta:editing-cycles>
    <meta:print-date>2013-05-17T12:09:07</meta:print-date>
    <dc:date>2013-05-21T11:43:36</dc:date>
    <meta:document-statistic meta:table-count="0" meta:image-count="1" meta:object-count="0" meta:page-count="2" meta:paragraph-count="11" meta:word-count="249" meta:character-count="1478" meta:non-whitespace-character-count="1233"/>
    <meta:template xlink:type="simple" xlink:actuate="onRequest" xlink:title="Predeterminado" xlink:href="../../../../../../../../Escritorio/Datos%20de%20programa/LibreOffice/3/user/template/Predeterminado.ott" meta:date="2012-10-05T11:34:51.79"/>
  </office:meta>
</office:document-meta>
</file>